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d422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d422" officeooo:paragraph-rsid="0015d422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5d422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5d422" style:font-weight-asian="bold"/>
    </style:style>
    <style:style style:name="T12" style:family="text">
      <style:text-properties officeooo:rsid="000cd6fa"/>
    </style:style>
    <style:style style:name="T13" style:family="text">
      <style:text-properties officeooo:rsid="000f1a24"/>
    </style:style>
    <style:style style:name="T14" style:family="text">
      <style:text-properties officeooo:rsid="0013085b"/>
    </style:style>
    <style:style style:name="T15" style:family="text">
      <style:text-properties officeooo:rsid="0015d42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SANTA FE,</text:span><text:span text:style-name="T5"> </text:span><text:span text:style-name="T7">8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5577 CD</text:span><text:span text:style-name="T9">:</text:span> <text:span text:style-name="T15">por el cual la Provincia adhiere a la Ley Nacional 26958 “Día Mundial en Recuerdos de las Víctimas de Accidentes de Tránsito” mediante la cual establece el tercer domingo de noviembre de cada año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9"/>
      <text:p text:style-name="P1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2">1</text:span>.-</text:p></table:table-cell></table:table-row></table:table></draw:text-box></draw:frame>Adhiérase la Provincia a la Ley Nacional Nº 26.958 "Día Mundial en Recuerdo de las Víctimas de Accidentes de Tránsito".</text:p>
      <text:p text:style-name="P18"/>
      <text:p text:style-name="P18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5">2</text:span>.-</text:p></table:table-cell></table:table-row></table:table></draw:text-box></draw:frame>La autoridad de aplicación de la presente será la Agencia Provincial de Seguridad Vial, quien deberá disponer las medidas que considere pertinentes a los fines de la divulgación, concientización y conmemoración a desarrollar en esa fecha.</text:p>
      <text:p text:style-name="P20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5">3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5">8</text:span> de <text:span text:style-name="T15">noviembre</text:span> de 201<text:span text:style-name="T14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8T15:35:36.240830106</dc:date>
    <meta:print-date>2018-11-08T14:39:01.453294357</meta:print-date>
    <meta:editing-cycles>47</meta:editing-cycles>
    <meta:editing-duration>PT2H12M33S</meta:editing-duration>
    <meta:generator>LibreOffice/5.1.6.2$Linux_X86_64 LibreOffice_project/10m0$Build-2</meta:generator>
    <meta:document-statistic meta:table-count="3" meta:image-count="1" meta:object-count="0" meta:page-count="2" meta:paragraph-count="20" meta:word-count="198" meta:character-count="1231" meta:non-whitespace-character-count="1012"/>
  </office:meta>
</office:document-meta>
</file>